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13131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1a48a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1a48a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13131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officeooo:paragraph-rsid="00014f73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313131" loext:opacity="100%" fo:letter-spacing="normal" fo:font-style="normal" fo:font-weight="normal"/>
    </style:style>
    <style:style style:name="T2" style:family="text">
      <style:text-properties fo:font-variant="normal" fo:text-transform="none" fo:color="#313131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13131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13131" loext:opacity="100%" style:font-name="Times New Roman" fo:font-size="12pt" fo:letter-spacing="normal" fo:font-style="normal" fo:font-weight="normal" officeooo:rsid="000b0f26" style:font-size-asian="12pt" style:font-size-complex="12pt"/>
    </style:style>
    <style:style style:name="T5" style:family="text">
      <style:text-properties fo:font-variant="normal" fo:text-transform="none" fo:color="#313131" loext:opacity="100%" style:font-name="Times New Roman" fo:font-size="12pt" fo:letter-spacing="normal" fo:font-style="normal" fo:font-weight="normal" officeooo:rsid="00014f73" style:font-size-asian="12pt" style:font-size-complex="12pt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name-asian="Times New Roman1" style:language-asian="pl" style:country-asian="PL" style:font-name-complex="Times New Roman1"/>
    </style:style>
    <style:style style:name="T7" style:family="text">
      <style:text-properties style:font-style-asian="normal" style:font-weight-asian="normal"/>
    </style:style>
    <style:style style:name="T8" style:family="text">
      <style:text-properties officeooo:rsid="0001a48a"/>
    </style:style>
    <style:style style:name="T9" style:family="text">
      <style:text-properties officeooo:rsid="00045bc9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„Klauzula Informacyjna dotycząca Przetwarzania Danych Osobowych”</text:p>
      <text:p text:style-name="P1"/>
      <text:p text:style-name="P1">Zgodnie z art.13 ust. 1 i ust.2 Rozporządzenia Parlamentu Europejskiego i Rady (UE) 2016/679 z dnia 27 kwietnia 2016r. w sprawie ochrony osób fizycznych w związku z przetwarzaniem danych osobowych i w sprawie swobodnego przepływu takich danych oraz uchylenia dyrektywy 95/46/WE (ogólnego rozporządzenia o ochronie danych) informuję, że:<text:line-break/></text:p>
      <text:p text:style-name="P1"><text:span text:style-name="T1">1. Administratorem Pani/ Pana danych osobowych jest Miejski Ośrodek Pomocy Społecznej w Barczewie. Z Administratorem można skontaktować się listownie: ul. Wojska Polskiego 15, 11-010 Barczewo, e-mailowo: </text:span><text:a xlink:type="simple" xlink:href="mailto:mopsbarczewo@wp.pl" text:style-name="Internet_20_link" text:visited-style-name="Visited_20_Internet_20_Link">mopsbarczewo@wp.pl</text:a><text:span text:style-name="T1">, </text:span><text:span text:style-name="T6">posiadający REGON: 004460023, NIP: 739-24-22-052;</text:span></text:p>
      <text:p text:style-name="P5"/>
      <text:list xml:id="list122062069" text:style-name="L1">
        <text:list-header>
          <text:p text:style-name="P6">2. <text:span text:style-name="T7">W Miejskim Ośrodku Pomocy Społecznej w Barczewie wyznaczony został Inspektor Ochrony Danych Osobowych- Maria Kowalik-Sobczak, z którym kontakt możliwy jest za pomocą poczty e-mail: m.kowalik-sobczak@gptogatus.pl oraz pod numerem telefonu 533 327 046;</text:span></text:p>
        </text:list-header>
      </text:list>
      <text:p text:style-name="P4"/>
      <text:list xml:id="list95254416930767" text:continue-numbering="true" text:style-name="L1">
        <text:list-header>
          <text:p text:style-name="P7"/>
          <text:p text:style-name="P9"><text:span text:style-name="T3">3. Pani/ Pana dane są przetwarzane w celu realizacji: art. 411 ust. 10n pkt 2 Ustawy </text:span>z dnia 27 kwietnia 2001 r. Prawo ochrony środowiska (Dz.U. z 202<text:span text:style-name="T8">2</text:span>r., poz. <text:span text:style-name="T8">2556</text:span>), Ustaw<text:span text:style-name="T9">a</text:span> z dnia 28 listopada 2003 r. o świadczeniach rodzinnych ( tekst jednolity Dz. U. z 202<text:span text:style-name="T8">3</text:span>r. ,poz. <text:span text:style-name="T8">390</text:span>) </text:p>
        </text:list-header>
      </text:list>
      <text:list text:style-name="L2">
        <text:list-header>
          <text:p text:style-name="P10"><text:line-break/><text:span text:style-name="T1">4. Odbiorcami Pani/ Pana danych będą wyłącznie podmioty uprawnione do uzyskania danych osobowych na podstawie przepisów prawa.</text:span></text:p>
          <text:p text:style-name="P10"><text:line-break/><text:span text:style-name="T1">5. Pani/Pana dane osobowe będą przechowywane przez okres wymagany przepisami prawa.</text:span></text:p>
          <text:p text:style-name="P10"><text:line-break/><text:span text:style-name="T1">6. Pani/ Pana dane osobowe nie będą wykorzystywane do celów innych niż te, dla których zostały pierwotnie zebrane.</text:span></text:p>
          <text:p text:style-name="P10"><text:line-break/><text:span text:style-name="T1">7. Ma Pani/ Pan prawo żądania od Administratora dostępu do swoich danych osobowych, ich sprostowania, usunięcia lub ograniczenia przetwarzania, prawo do wniesienia sprzeciwu wobec przetwarzania, a także prawo do przenoszenia danych.</text:span></text:p>
          <text:p text:style-name="P10"><text:line-break/>8<text:span text:style-name="T1">. Ma Pani/ Pan prawo wnieść skargę do organu nadzorczego, którym jest Prezes Urzędu Ochrony Danych Osobowych, jeśli uzna Pani/ Pan, iż przetwarzanie przez Administratora Pani/ Pana danych osobowych narusza przepisy dot. ochrony danych osobowych.</text:span></text:p>
          <text:p text:style-name="P8"/>
          <text:p text:style-name="P10"><text:span text:style-name="T1">9.</text:span><text:span text:style-name="T2"> Podanie przez Panią/ Pana danych osobowych jest wymogiem ustawowym</text:span><text:span text:style-name="T1"> wynikającym z wyżej wymienionych ustaw oraz ustawy z dnia 14 czerwca 1960r. Kodeksu postępowania administracyjnego. Jest Pani/Pan zobowiązana/y do ich podania, a</text:span><text:span text:style-name="T2"> konsekwencją niepodania danych osobowych będzie brak możliwości przeprowadzenia postępowania administracyjnego w sprawie ustalenia prawa do świadczeń</text:span><text:span text:style-name="T1">.</text:span><text:line-break/></text:p>
        </text:list-header>
      </text:list>
      <text:p text:style-name="P2">Oświadczam, że zapoznałam/ zapoznałem się z wyżej wskazanymi informacjami oraz rozumiem ich znaczenie.</text:p>
      <text:p text:style-name="P2"/>
      <text:p text:style-name="P2"/>
      <text:p text:style-name="P2">Barczewo, dnia ….............................<text:tab/><text:tab/>….....................................................................................</text:p>
      <text:p text:style-name="P1"><text:tab/><text:tab/><text:tab/><text:tab/><text:tab/><text:tab/><text:tab/><text:tab/>(czytelny 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4M4S</meta:editing-duration>
    <meta:editing-cycles>14</meta:editing-cycles>
    <meta:generator>LibreOffice/7.4.0.3$Windows_X86_64 LibreOffice_project/f85e47c08ddd19c015c0114a68350214f7066f5a</meta:generator>
    <meta:print-date>2024-01-02T13:15:58.953000000</meta:print-date>
    <dc:date>2024-05-02T09:52:53.753000000</dc:date>
    <meta:document-statistic meta:table-count="0" meta:image-count="0" meta:object-count="0" meta:page-count="1" meta:paragraph-count="14" meta:word-count="348" meta:character-count="2662" meta:non-whitespace-character-count="2311"/>
  </office:meta>
</office:document-meta>
</file>