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paragraph-rsid="00060d5f"/>
    </style:style>
    <style:style style:name="P8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/>
    </style:style>
    <style:style style:name="T1" style:family="text">
      <style:text-properties fo:font-variant="normal" fo:text-transform="none" fo:color="#313131" loext:opacity="100%" fo:letter-spacing="normal" fo:font-style="normal" fo:font-weight="normal"/>
    </style:style>
    <style:style style:name="T2" style:family="text">
      <style:text-properties fo:font-variant="normal" fo:text-transform="none" fo:color="#313131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13131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13131" loext:opacity="100%" style:font-name="Times New Roman" fo:font-size="12pt" fo:letter-spacing="normal" fo:font-style="normal" fo:font-weight="normal" officeooo:rsid="0005eac6" style:font-size-asian="12pt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name-asian="Times New Roman1" style:language-asian="pl" style:country-asian="PL" style:font-name-complex="Times New Roman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name-asian="Times New Roman1" style:language-asian="pl" style:country-asian="PL" style:font-name-complex="Times New Roman1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2pt" officeooo:rsid="0004d52c" style:font-size-asian="12pt" style:font-size-complex="12pt"/>
    </style:style>
    <style:style style:name="T13" style:family="text">
      <style:text-properties fo:color="#000000" loext:opacity="100%" fo:font-size="12pt" officeooo:rsid="0005eac6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„Klauzula Informacyjna dotycząca Przetwarzania Danych Osobowych”</text:p>
      <text:p text:style-name="P5"/>
      <text:p text:style-name="P5">Zgodnie z art.13 ust. 1 i ust.2 Rozporządzenia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 informuję, że:<text:line-break/></text:p>
      <text:p text:style-name="P1"><text:span text:style-name="T5">1. Administratorem Pani/ Pana danych osobowych jest Miejski Ośrodek Pomocy Społecznej w Barczewie. Z Administratorem można skontaktować się listownie: ul. Wojska Polskiego 15, 11-010 Barczewo, e-mailowo: </text:span><text:a xlink:type="simple" xlink:href="mailto:mopsbarczewo@wp.pl" text:style-name="Internet_20_link" text:visited-style-name="Visited_20_Internet_20_Link"><text:span text:style-name="T11">mopsbarczewo@wp.pl</text:span></text:a><text:span text:style-name="T5">, </text:span><text:span text:style-name="T6">posiadający REGON: 004460023, NIP: 739-24-22-052; </text:span></text:p>
      <text:list text:style-name="L1">
        <text:list-header>
          <text:p text:style-name="P2">2. W Miejskim Ośrodku Pomocy Społecznej w Barczewie wyznaczony został Inspektor Ochrony Danych Osobowych- Marcin Konieczny, z którym kontakt możliwy jest za pomocą poczty e-mail: marcin.konieczny@gptogatus.pl oraz pod numerem telefonu 533 327 046;</text:p>
          <text:p text:style-name="P2"/>
          <text:p text:style-name="P7"><text:span text:style-name="T10">3. Pani/ Pana dane są przetwarzane w celu wydania rozstrzygnięcia w sprawie wypłaty refundacji podatku VAT za dostarczone paliwa gazowe w 2023 roku, co stanowi obowiązek prawny spoczywający na Administratorze wynikający z ustawy z dnia 15 grudnia 2022 roku o szczególnej ochronie niektórych odbiorców paliw gazowych w 2023 r. w związku z sytuacją na rynku gazu. </text:span></text:p>
        </text:list-header>
      </text:list>
      <text:list xml:id="list1878743807" text:style-name="L2">
        <text:list-header>
          <text:p text:style-name="P6"><text:line-break/><text:span text:style-name="T7">4. Odbiorcami Pani/ Pana danych będą wyłącznie podmioty uprawnione do uzyskania danych osobowych na podstawie przepisów prawa.</text:span></text:p>
          <text:p text:style-name="P6"><text:line-break/><text:span text:style-name="T7">5. Pani/Pana dane osobowe będą przechowywane przez okres wymagany przepisami prawa.</text:span></text:p>
          <text:p text:style-name="P6"><text:line-break/><text:span text:style-name="T7">6. Pani/ Pana dane osobowe nie będą wykorzystywane do celów innych niż te, dla których zostały pierwotnie zebrane.</text:span></text:p>
          <text:p text:style-name="P6"><text:line-break/><text:span text:style-name="T7">7. Ma Pani/ Pan prawo żądania od Administratora dostępu do swoich danych osobowych, ich sprostowania, usunięcia lub ograniczenia przetwarzania, prawo do wniesienia sprzeciwu wobec przetwarzania, a także prawo do przenoszenia danych.</text:span></text:p>
          <text:p text:style-name="P8"><text:span text:style-name="T14"><text:line-break/>8</text:span><text:span text:style-name="T10">. </text:span><text:span text:style-name="T7">Ma Pani/Pan prawo do złożenia skargi na niezgodne z prawem przetwarzanie danych osobowych do Prezesa Urzędu Ochrony Danych Osobowych (Urząd Ochrony Danych Osobowych, ul. Stawki 2, 00-193 Warszawa).</text:span></text:p>
          <text:p text:style-name="P3"/>
          <text:p text:style-name="P6"><text:span text:style-name="T7">9.</text:span><text:span text:style-name="T9"> Podanie przez Panią/ Pana danych osobowych jest wymogiem ustawowym</text:span><text:span text:style-name="T7"> wynikającym z wyżej wymienionych ustaw oraz ustawy z dnia 14 czerwca 1960r. Kodeksu postępowania administracyjnego. Jest Pani/Pan zobowiązana/y do ich podania, a</text:span><text:span text:style-name="T9"> konsekwencją niepodania danych osobowych będzie brak możliwości przeprowadzenia postępowania administracyjnego w sprawie ustalenia prawa do świadczeń</text:span><text:span text:style-name="T7">.</text:span><text:line-break/></text:p>
        </text:list-header>
      </text:list>
      <text:p text:style-name="P5">Oświadczam, że zapoznałam/ zapoznałem się z wyżej wskazanymi informacjami oraz rozumiem ich znaczenie.</text:p>
      <text:p text:style-name="P5"/>
      <text:p text:style-name="P5"/>
      <text:p text:style-name="P5">Barczewo, dnia ….............................<text:tab/><text:tab/>….....................................................................................</text:p>
      <text:p text:style-name="P5"><text:tab/><text:tab/><text:tab/><text:tab/><text:tab/><text:tab/><text:tab/><text:tab/>(czytelny 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08T08:06:37.89</meta:creation-date>
    <meta:print-date>2022-09-21T11:37:44.629000000</meta:print-date>
    <dc:date>2023-02-02T10:37:37.354000000</dc:date>
    <meta:editing-duration>PT1H52M47S</meta:editing-duration>
    <meta:editing-cycles>1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349" meta:character-count="2700" meta:non-whitespace-character-count="2347"/>
  </office:meta>
</office:document-meta>
</file>